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1</text:p>
          </table:table-cell>
          <table:table-cell table:number-columns-repeated="4" table:style-name="ce10"/>
          <table:table-cell office:value-type="string" table:style-name="ce12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1301007:835</text:p>
          </table:table-cell>
          <table:covered-table-cell/>
          <table:table-cell office:value-type="float" office:value="1146112" table:style-name="ce20">
            <text:p>1146112,0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18:10590</text:p>
          </table:table-cell>
          <table:covered-table-cell/>
          <table:table-cell office:value-type="float" office:value="169844.8" table:style-name="ce22">
            <text:p>169844,80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F08CDAC82703EDC96C5BEF61AC2663FC76174CB0A58A1B4C1C5443B79D46B342246D8C7ABA099FB0C36546B019111F6FC4B02534FF91402259D63830082DD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12T07:41:35Z</meta:creation-date>
    <dc:date>2023-12-12T07:41:35Z</dc:date>
  </office:meta>
</office:document-meta>
</file>